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F# F# A#m A#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F# F# A#m G#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F# G# A#m G#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G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A#m G# x3)</text:p>
      <text:p>Les conquérants n'ont <text:span text:style-name="Measure_20__23_2">pas</text:span> d'amis <text:s text:c="7"/>F# <text:s/>G#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